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1001 Hochzeit Eröffnungstänze</text:p>
      <text:p text:style-name="Standard"/>
      <text:p text:style-name="Standard"/>
      <text:p text:style-name="Standard"><text:s/></text:p>
      <text:p text:style-name="Standard"/>
      <text:p text:style-name="Standard">A</text:p>
      <text:p text:style-name="Standard"/>
      <text:p text:style-name="Standard">A Dream Is A Wish Your Heart Makes (from Disney’s Cinderella)</text:p>
      <text:p text:style-name="Standard">A Fine Romance (Joe Derise)</text:p>
      <text:p text:style-name="Standard">A Groovy Kind Of Love (The Mindbenders)</text:p>
      <text:p text:style-name="Standard">A Long And Lasting Love (Crystal Gayle)</text:p>
      <text:p text:style-name="Standard">A Whole New World (Peabo Bryson &amp; Regina Belle)</text:p>
      <text:p text:style-name="Standard">After All (Peter Cetera &amp; Cher)</text:p>
      <text:p text:style-name="Standard">After The Loving (Englebert Humperdinck)</text:p>
      <text:p text:style-name="Standard">Ain’t No Mountain High Enough (Ashford &amp; Simpson)</text:p>
      <text:p text:style-name="Standard">Ain’t No Mountain High Enough (Diana Ross and The Supremes)</text:p>
      <text:p text:style-name="Standard">Ain’t No Stoppin‘ Us Now (McFadden &amp; Whitehead)</text:p>
      <text:p text:style-name="Standard">Ain’t Nobody (Chaka Khan)</text:p>
      <text:p text:style-name="Standard">Ain’t That A Kick In The Head (Dean Martin)</text:p>
      <text:p text:style-name="Standard">All I Have (Beth Nelson Chapman)</text:p>
      <text:p text:style-name="Standard">All I Long For (Michael English &amp; Susan Ashton)</text:p>
      <text:p text:style-name="Standard">All I Need To Know (Kenny Chesney)</text:p>
      <text:p text:style-name="Standard">All My Life (K-Ci &amp; JoJo)</text:p>
      <text:p text:style-name="Standard">All Night Long (Lionel Richie)</text:p>
      <text:p text:style-name="Standard">All Of My Love (Led Zeppelin)</text:p>
      <text:p text:style-name="Standard">All The Way (Frank Sinatra)</text:p>
      <text:p text:style-name="Standard">Always (Atlantic Starr)</text:p>
      <text:p text:style-name="Standard">Always (Erasure)</text:p>
      <text:p text:style-name="Standard">Always (Sarah Vaughan &amp; Billy Eckstein)</text:p>
      <text:p text:style-name="Standard">Always And Forever (Heatwave)</text:p>
      <text:p text:style-name="Standard">An Old Fashioned Wedding (from Annie Get Your Gun)</text:p>
      <text:p text:style-name="Standard">Angel Of Mine (Monica)</text:p>
      <text:p text:style-name="Standard">Angels (Robbie Williams)</text:p>
      <text:p text:style-name="Standard">Are You Lonely For Me, Baby? (Al Green)</text:p>
      <text:p text:style-name="Standard">As Time Goes By (Ingrid Bergman/Dooley Wilson)</text:p>
      <text:p text:style-name="Standard">At Last (Etta James)</text:p>
      <text:p text:style-name="Standard">At Last (Gene Watson)</text:p>
      <text:p text:style-name="Standard">At The Beginning (Richard Marx &amp; Donna Lewis)</text:p>
      <text:p text:style-name="Standard">Avalon (Roxy Music)</text:p>
      <text:p text:style-name="Standard"/>
      <text:p text:style-name="Standard">B</text:p>
      <text:p text:style-name="Standard"/>
      <text:p text:style-name="Standard">Beautiful (Gordon Lightfoot)</text:p>
      <text:p text:style-name="Standard">Beautiful (Mary J. Blige)</text:p>
      <text:p text:style-name="Standard">Beautiful In My Eyes (Joshua Kadison)</text:p>
      <text:p text:style-name="Standard">Because (Dave Clark Five)</text:p>
      <text:p text:style-name="Standard">Because Of You (Tony Bennett)</text:p>
      <text:p text:style-name="Standard">Because You Loved Me (Celine Dion)</text:p>
      <text:p text:style-name="Standard">Believe (Cher)</text:p>
      <text:p text:style-name="Standard"><text:soft-page-break/>Best Thing That Ever Happened To Me (Gladys Knight &amp; The Pips)</text:p>
      <text:p text:style-name="Standard">Beth (Kiss)</text:p>
      <text:p text:style-name="Standard">Blinded By Love (The Rolling Stones)</text:p>
      <text:p text:style-name="Standard">Build Me Up Buttercup (The Foundations)</text:p>
      <text:p text:style-name="Standard">Buona Sera (Louis Prima)</text:p>
      <text:p text:style-name="Standard">Bye Bye Baby (Marilyn Monroe)</text:p>
      <text:p text:style-name="Standard">Bye Bye Bye (‚N Sync)</text:p>
      <text:p text:style-name="Standard"/>
      <text:p text:style-name="Standard">C</text:p>
      <text:p text:style-name="Standard"/>
      <text:p text:style-name="Standard">Can You Feel the Love Tonight (Elton John)</text:p>
      <text:p text:style-name="Standard">Can’t Get Enough of Your Love (Barry White)</text:p>
      <text:p text:style-name="Standard">Can’t Help Falling In Love (Elvis Presley)</text:p>
      <text:p text:style-name="Standard">Caught Up In The Rapture (Anita Baker)</text:p>
      <text:p text:style-name="Standard">Chances Are (Johnny Mathis)</text:p>
      <text:p text:style-name="Standard">Change The World (Eric Clapton)</text:p>
      <text:p text:style-name="Standard">Close To Me (Next)</text:p>
      <text:p text:style-name="Standard">Close To You (The Carpenters)</text:p>
      <text:p text:style-name="Standard">Closing Time (Semisonic)</text:p>
      <text:p text:style-name="Standard">Come away with me (Norah Jones) <text:s/>– Langsamer Walzer</text:p>
      <text:p text:style-name="Standard">Come And Get Your Love (Bobby Fuller)</text:p>
      <text:p text:style-name="Standard">Come Fly With Me (Frank Sinatra)</text:p>
      <text:p text:style-name="Standard">Come Rain Or Come Shine (Bette Midler)</text:p>
      <text:p text:style-name="Standard">Come Rain Or Come Shine (Frank Sinatra)</text:p>
      <text:p text:style-name="Standard">Completely (Michael Bolton)</text:p>
      <text:p text:style-name="Standard">Copacabana (Barry Manilow)</text:p>
      <text:p text:style-name="Standard">Could I Have This Dance? (Anne Murray)</text:p>
      <text:p text:style-name="Standard">Could It Be I’m Falling In Love (The Spinners)</text:p>
      <text:p text:style-name="Standard">Crazy For You (Madonna)</text:p>
      <text:p text:style-name="Standard">Crazy Love (Aaron Neville)</text:p>
      <text:p text:style-name="Standard">Crazy Love (Van Morrison)</text:p>
      <text:p text:style-name="Standard"/>
      <text:p text:style-name="Standard">D</text:p>
      <text:p text:style-name="Standard"/>
      <text:p text:style-name="Standard">Da Doo Ron Ron (Frank Alamo or Shaun Cassidy)</text:p>
      <text:p text:style-name="Standard">Darlin‘ Companion (Johnny Cash &amp; Emmylou Harris)</text:p>
      <text:p text:style-name="Standard">Das Beste (Silbermond)</text:p>
      <text:p text:style-name="Standard">Destination Moon (Dinah Washington)</text:p>
      <text:p text:style-name="Standard">Don’t Know Much (Linda Ronstadt &amp; Aaron Neville)</text:p>
      <text:p text:style-name="Standard">Don’t Leave Me This Way (Thelma Houston or Harold Melvin &amp; the Blue Notes)</text:p>
      <text:p text:style-name="Standard">Don’t Stop (Fleetwood Mac)</text:p>
      <text:p text:style-name="Standard">Dream A Little Dream (Mamas &amp; the Papas)</text:p>
      <text:p text:style-name="Standard">Dreaming Of You (Selena)</text:p>
      <text:p text:style-name="Standard">Drei Haselnüsse für Aschenbrödel (Karel Svoboda) – Wiener Walzer</text:p>
      <text:p text:style-name="Standard"/>
      <text:p text:style-name="Standard">E</text:p>
      <text:p text:style-name="Standard"/>
      <text:p text:style-name="Standard">Ebb Time (Righteous Brothers)</text:p>
      <text:p text:style-name="Standard">Embraceable You (Nat King Cole)</text:p>
      <text:p text:style-name="Standard">Endless Love (Diana Ross &amp; Lionel Richie)</text:p>
      <text:p text:style-name="Standard">Eternal Flame (The Bangles)</text:p>
      <text:p text:style-name="Standard">Eternity (Robbie Williams)</text:p>
      <text:p text:style-name="Standard"><text:soft-page-break/>Every Breath You Take (The Police)</text:p>
      <text:p text:style-name="Standard">Everybody Needs Somebody to Love (The Blues Brothers)</text:p>
      <text:p text:style-name="Standard">Everything I Do, I Do It For You (Bryan Adams)</text:p>
      <text:p text:style-name="Standard">Everything (Michael Bublé) – Foxtrott</text:p>
      <text:p text:style-name="Standard">Everything (Mary J. Blige)</text:p>
      <text:p text:style-name="Standard">Everything (The Stylistics)</text:p>
      <text:p text:style-name="Standard">Everything I Do (Bryan Adams)</text:p>
      <text:p text:style-name="Standard"/>
      <text:p text:style-name="Standard">F</text:p>
      <text:p text:style-name="Standard"/>
      <text:p text:style-name="Standard">Faithfully (Journey)</text:p>
      <text:p text:style-name="Standard">Falling Into You (Celine Dion)</text:p>
      <text:p text:style-name="Standard">Fascination (Jane Morgan)</text:p>
      <text:p text:style-name="Standard">Feels So Right (Alabama)</text:p>
      <text:p text:style-name="Standard">Fever (Peggy Lee)</text:p>
      <text:p text:style-name="Standard">Fields Of Gold (Sting)</text:p>
      <text:p text:style-name="Standard">Flamenco Sketches (Miles Davis)</text:p>
      <text:p text:style-name="Standard">Fly Me To The Moon (Frank Sinatra) – Slowfox</text:p>
      <text:p text:style-name="Standard">For Once In My Life (Frank Sinatra)</text:p>
      <text:p text:style-name="Standard">For Once In My Life (The Four Tops)</text:p>
      <text:p text:style-name="Standard">For The Love Of You (Isley Brothers)</text:p>
      <text:p text:style-name="Standard">For You I Will (Monica)</text:p>
      <text:p text:style-name="Standard">Forever (Kenny Loggins)</text:p>
      <text:p text:style-name="Standard">Forever and Ever, Amen (Randy Travis)</text:p>
      <text:p text:style-name="Standard">Friends (Elton John)</text:p>
      <text:p text:style-name="Standard">Friends (Michael W. Smith)</text:p>
      <text:p text:style-name="Standard">Friends For Life (Debbie Boone)</text:p>
      <text:p text:style-name="Standard">From This Moment (Shania Twain &amp; Brian White)</text:p>
      <text:p text:style-name="Standard"/>
      <text:p text:style-name="Standard">G</text:p>
      <text:p text:style-name="Standard"/>
      <text:p text:style-name="Standard">Giving You The Best that I’ve Got (Anita Baker)</text:p>
      <text:p text:style-name="Standard">Glory Of Love (Peter Cetera)</text:p>
      <text:p text:style-name="Standard">Go There With You (Steven Curtis Chapman)</text:p>
      <text:p text:style-name="Standard">God Causes All Things To Grow (Steve Green)</text:p>
      <text:p text:style-name="Standard">Good Riddance (Time of Your Life) (Green Day)</text:p>
      <text:p text:style-name="Standard">Goodbye (The Spice Girls)</text:p>
      <text:p text:style-name="Standard">Goodnight My Love (Jesse Belvin)</text:p>
      <text:p text:style-name="Standard">Grow Old With Me (Mary Chapin Carpenter)</text:p>
      <text:p text:style-name="Standard"/>
      <text:p text:style-name="Standard">H</text:p>
      <text:p text:style-name="Standard"/>
      <text:p text:style-name="Standard">Halt mich – Herbert Grönemeyer</text:p>
      <text:p text:style-name="Standard">Happiness In Slavery (Nine Inch Nails)</text:p>
      <text:p text:style-name="Standard">Happy Together (The Turtles)</text:p>
      <text:p text:style-name="Standard">Happy Trails (Van Halen or Roy Rogers and Dale Evans)</text:p>
      <text:p text:style-name="Standard">Have I Told You Lately (Rod Stewart)</text:p>
      <text:p text:style-name="Standard">Head Over Feet (Alanis Morissette)</text:p>
      <text:p text:style-name="Standard">Heaven (Bryan Adams)</text:p>
      <text:p text:style-name="Standard">Hello, Goodbye (The Beatles)</text:p>
      <text:p text:style-name="Standard">Here And Now (Luther Vandross)</text:p>
      <text:p text:style-name="Standard">Here We Are (Gloria Estefan)</text:p>
      <text:p text:style-name="Standard"><text:soft-page-break/>Here, There And Everywhere (Emmylou Harris)</text:p>
      <text:p text:style-name="Standard">Hero (Mariah Carey)</text:p>
      <text:p text:style-name="Standard">Hit the Road Jack (Buster Poindexter or Ray Charles)</text:p>
      <text:p text:style-name="Standard">Hokey Pokey (Ray Anthony)</text:p>
      <text:p text:style-name="Standard">Hold Me (Whitney Houston &amp; Teddy Pendergrass)</text:p>
      <text:p text:style-name="Standard">Hold My Hand (Hootie &amp; The Blowfish)</text:p>
      <text:p text:style-name="Standard">Honestly (Stryper)</text:p>
      <text:p text:style-name="Standard">How Deep Is Your Love (Bee Gees)</text:p>
      <text:p text:style-name="Standard">How Sweet It Is To Be Loved By You (James Taylor)</text:p>
      <text:p text:style-name="Standard">How Sweet It Is To Be Loved By You (Marvin Gaye)</text:p>
      <text:p text:style-name="Standard"/>
      <text:p text:style-name="Standard">I</text:p>
      <text:p text:style-name="Standard"/>
      <text:p text:style-name="Standard">I Am Yours (Derek &amp; The Dominoes)</text:p>
      <text:p text:style-name="Standard">I Believe In You and Me (Whitney Houston)</text:p>
      <text:p text:style-name="Standard">I Belong To You (Lenny Kravitz)</text:p>
      <text:p text:style-name="Standard">I Cross My Heart (George Strait)</text:p>
      <text:p text:style-name="Standard">I Do (Paul Brandt)</text:p>
      <text:p text:style-name="Standard">I Don’t Want to Live Without You (Foreigner)</text:p>
      <text:p text:style-name="Standard">I Don’t Want To Miss A Thing (Aerosmith)</text:p>
      <text:p text:style-name="Standard">I Finally Found Someone (Barbra Streisand &amp; Bryan Adams)</text:p>
      <text:p text:style-name="Standard">I Get A Kick Out Of You (Frank Sinatra)</text:p>
      <text:p text:style-name="Standard">I Got You Babe (Sonny &amp; Cher)</text:p>
      <text:p text:style-name="Standard">I Just Can’t Stop Loving You (Michael Jackson)</text:p>
      <text:p text:style-name="Standard">I Love The Way You Love Me (John Michael Montgomery)</text:p>
      <text:p text:style-name="Standard">I Love You, Always Forever (Donna Lewis)</text:p>
      <text:p text:style-name="Standard">I Never Knew Love (Doug Stone)</text:p>
      <text:p text:style-name="Standard">I Only Have Eyes For You (The Flamingos)</text:p>
      <text:p text:style-name="Standard">I Only Want To Be With You (Hootie &amp; The Blowfish)</text:p>
      <text:p text:style-name="Standard">I Only Want To Be With You (Vonda Shepard)</text:p>
      <text:p text:style-name="Standard">I Say A Little Prayer (Aretha Franklin)</text:p>
      <text:p text:style-name="Standard">I Second That Emotion (Smokey Robinson &amp; The Miracles)</text:p>
      <text:p text:style-name="Standard">I Swear (All-4-One)</text:p>
      <text:p text:style-name="Standard">I Swear (John Michael Montgomery)</text:p>
      <text:p text:style-name="Standard">I Think I Love You (The Partridge Family)</text:p>
      <text:p text:style-name="Standard">I Want to Know What Love Is (Foreigner)</text:p>
      <text:p text:style-name="Standard">I Will (The Beatles)</text:p>
      <text:p text:style-name="Standard">I.O.U. Me (Bebe &amp; Cece)</text:p>
      <text:p text:style-name="Standard">I’m Gonna Be (500 Miles) (The Proclaimers) – Quickstepp</text:p>
      <text:p text:style-name="Standard">If (Bread)</text:p>
      <text:p text:style-name="Standard">If I Loved You (from /Carousel/)</text:p>
      <text:p text:style-name="Standard">If I Never Knew You (Shanice Wilson &amp; John Secada)</text:p>
      <text:p text:style-name="Standard">If Tomorrow Never Comes (Garth Brooks)</text:p>
      <text:p text:style-name="Standard">I’ll Always Love You (Taylor Dayne)</text:p>
      <text:p text:style-name="Standard">I’ll Be There (The Jackson 5)</text:p>
      <text:p text:style-name="Standard">I’ll Be There For You (Kenny Rogers)</text:p>
      <text:p text:style-name="Standard">I’ll Be There For You (The Rembrandts)</text:p>
      <text:p text:style-name="Standard">I’ll Never Fall In Love Again (Burt Bacharach &amp; Elvis Costello)</text:p>
      <text:p text:style-name="Standard">I’m A Believer (The Monkees)</text:p>
      <text:p text:style-name="Standard">I’m Coming Out (Diana Ross)</text:p>
      <text:p text:style-name="Standard">I’m Happy Just To Dance With You (The Beatles)</text:p>
      <text:p text:style-name="Standard">I’m In The Mood For Love (Ella Fitzgerald)</text:p>
      <text:p text:style-name="Standard"><text:soft-page-break/>I’m Your Angel (Celine Dion &amp; R. Kelly)</text:p>
      <text:p text:style-name="Standard">In My Life (The Beatles)</text:p>
      <text:p text:style-name="Standard">In The Still of the Night (The Five Satins)</text:p>
      <text:p text:style-name="Standard">In This Life (Colin Raye)</text:p>
      <text:p text:style-name="Standard">Into The Mystic (Van Morrison)</text:p>
      <text:p text:style-name="Standard">Is This Love (Bob Marley)</text:p>
      <text:p text:style-name="Standard">Islands In The Stream (Dolly Parton &amp; Kenny Rogers)</text:p>
      <text:p text:style-name="Standard">It Had To Be You (Frank Sinatra)</text:p>
      <text:p text:style-name="Standard">It Had To Be You (Harry Connick, Jr.)</text:p>
      <text:p text:style-name="Standard">It’s De-Lovely (Sarah Vaughn)</text:p>
      <text:p text:style-name="Standard">I’ve Got A Crush On You (Linda Ronstadt)</text:p>
      <text:p text:style-name="Standard">I’ve Got My Love To Keep Me Warm (Ella Fitzgerald)</text:p>
      <text:p text:style-name="Standard">I’ve Had The Time Of My Life (Bill Medley &amp; Jennifer Warnes)</text:p>
      <text:p text:style-name="Standard"/>
      <text:p text:style-name="Standard">J</text:p>
      <text:p text:style-name="Standard"/>
      <text:p text:style-name="Standard">Just The Way You Are (Billy Joel)</text:p>
      <text:p text:style-name="Standard">Just You And I (Eddie Rabbitt &amp; Crystal Gayle)</text:p>
      <text:p text:style-name="Standard">Just the two of us (Bill Withers) – Samba</text:p>
      <text:p text:style-name="Standard"/>
      <text:p text:style-name="Standard">K</text:p>
      <text:p text:style-name="Standard"/>
      <text:p text:style-name="Standard">Keeper Of The Stars (Tracy Bird)</text:p>
      <text:p text:style-name="Standard">Kiss (Prince)</text:p>
      <text:p text:style-name="Standard">Kiss From A Rose (Seal) – Wiener Walzer</text:p>
      <text:p text:style-name="Standard">Kokomo (The Beach Boys)</text:p>
      <text:p text:style-name="Standard"/>
      <text:p text:style-name="Standard">L</text:p>
      <text:p text:style-name="Standard"/>
      <text:p text:style-name="Standard">Lady In Red (Chris DeBurgh)</text:p>
      <text:p text:style-name="Standard">Last Waltz (Englebert Humperdinck)</text:p>
      <text:p text:style-name="Standard">Late in the Evening (Paul Simon)</text:p>
      <text:p text:style-name="Standard">Let It Be Me (Everly Brothers)</text:p>
      <text:p text:style-name="Standard">Let’s Call The Whole Thing Off (Ella Fitzgerald &amp; Louis Armstrong)</text:p>
      <text:p text:style-name="Standard">Let’s Do It (Let’s Fall In Love) (Louis Armstrong)</text:p>
      <text:p text:style-name="Standard">Let’s Do It, Let’s Fall In Love (Cole Porter)</text:p>
      <text:p text:style-name="Standard">Let’s Get It On (Marvin Gaye)</text:p>
      <text:p text:style-name="Standard">Let’s Get It On (Marvin Gaye)</text:p>
      <text:p text:style-name="Standard">Let’s Get Lost (Frank Sinatra)</text:p>
      <text:p text:style-name="Standard">Let’s Go Crazy (Prince)</text:p>
      <text:p text:style-name="Standard">Let’s Stay Together (Al Green)</text:p>
      <text:p text:style-name="Standard">Let’s Stay Together (Tina Turner)</text:p>
      <text:p text:style-name="Standard">Longer (Dan Fogelberg)</text:p>
      <text:p text:style-name="Standard">Look Heart, No Hands (Randy Travis)</text:p>
      <text:p text:style-name="Standard">Lost In Love (New Edition)</text:p>
      <text:p text:style-name="Standard">L-O-V-E (Nat King Cole)</text:p>
      <text:p text:style-name="Standard">Love And Marriage (Frank Sinatra)</text:p>
      <text:p text:style-name="Standard">Love Is Strange (Mickey &amp; Sylvia)</text:p>
      <text:p text:style-name="Standard">Love Me Tender (Elvis Presley)</text:p>
      <text:p text:style-name="Standard">Love Me Tomorrow (Chicago)</text:p>
      <text:p text:style-name="Standard">Love Of A Lifetime (Firehouse)</text:p>
      <text:p text:style-name="Standard">Love Of My Life (Sammy Kershaw)</text:p>
      <text:p text:style-name="Standard"><text:soft-page-break/>Love Song (Tesla)</text:p>
      <text:p text:style-name="Standard">Love Theme To Romeo &amp; Juliet (from Zeffirelli’s /Romeo and Juliet/)</text:p>
      <text:p text:style-name="Standard">Love Will Keep Us Alive (The Eagles)</text:p>
      <text:p text:style-name="Standard">Loving You (Minnie Riperton)</text:p>
      <text:p text:style-name="Standard"/>
      <text:p text:style-name="Standard">M</text:p>
      <text:p text:style-name="Standard"/>
      <text:p text:style-name="Standard">Made For Loving You (Doug Stone)</text:p>
      <text:p text:style-name="Standard">Making Whoopee (Eddie Cantor)</text:p>
      <text:p text:style-name="Standard">Marry Me (Neil Diamond &amp; Buffy Lawson)</text:p>
      <text:p text:style-name="Standard">Marry You (Bruno Mars) – Jive</text:p>
      <text:p text:style-name="Standard">Masterpiece (Atlantic Starr)</text:p>
      <text:p text:style-name="Standard">May This Be Love (Jimi Hendrix)</text:p>
      <text:p text:style-name="Standard">Maybe I’m Amazed (Paul McCartney &amp; Wings)</text:p>
      <text:p text:style-name="Standard">Me And You (Kenny Chesney)</text:p>
      <text:p text:style-name="Standard">Memories Are Made Of This (Dean Martin)</text:p>
      <text:p text:style-name="Standard">Moon Dance (Van Morrison)</text:p>
      <text:p text:style-name="Standard">More (Andy Williams)</text:p>
      <text:p text:style-name="Standard">More (Bobby Darrin)</text:p>
      <text:p text:style-name="Standard">More Than Words Can Say (Alias)</text:p>
      <text:p text:style-name="Standard">My All (Mariah Carey)</text:p>
      <text:p text:style-name="Standard">My Baby Just Cares For Me (Nina Simone)</text:p>
      <text:p text:style-name="Standard">My Favorite Things (John Coltrane)</text:p>
      <text:p text:style-name="Standard">My Girl (The Temptations)</text:p>
      <text:p text:style-name="Standard">My Love Is Your Love (Whitney Houston)</text:p>
      <text:p text:style-name="Standard"/>
      <text:p text:style-name="Standard">N</text:p>
      <text:p text:style-name="Standard"/>
      <text:p text:style-name="Standard">Need I Say More (George Strait)</text:p>
      <text:p text:style-name="Standard">Never Gonna Let You Go (Sergio Mendez)</text:p>
      <text:p text:style-name="Standard">Never Knew Love Like This (The Spinners &amp; Dionne Warwick)</text:p>
      <text:p text:style-name="Standard">Never My Love (The Association)</text:p>
      <text:p text:style-name="Standard">New York, New York (Frank Sinatra)</text:p>
      <text:p text:style-name="Standard">Night And Day (Frank Sinatra)</text:p>
      <text:p text:style-name="Standard">Nine Million Bicycles (Katie Melua) – Rumba</text:p>
      <text:p text:style-name="Standard">No Ordinary Love (Sade)</text:p>
      <text:p text:style-name="Standard">Nobody Does It Better (Carly Simon)</text:p>
      <text:p text:style-name="Standard">Nothing’s Gonna Change My Love For You (Glenn Medeiros)</text:p>
      <text:p text:style-name="Standard">Now And Forever (Richard Marx)</text:p>
      <text:p text:style-name="Standard"/>
      <text:p text:style-name="Standard">O</text:p>
      <text:p text:style-name="Standard"/>
      <text:p text:style-name="Standard">Oh, How The Years Go By (Vanessa Williams)</text:p>
      <text:p text:style-name="Standard">Oh, What A Night (The Four Seasons)</text:p>
      <text:p text:style-name="Standard">On Bended Knee (Boyz II Men)</text:p>
      <text:p text:style-name="Standard">On The Wings Of Love (Jeffrey Osborne)</text:p>
      <text:p text:style-name="Standard">One Boy One Girl (Colin Raye)</text:p>
      <text:p text:style-name="Standard">One Love (Bob Marley)</text:p>
      <text:p text:style-name="Standard">One Moment In Time (Whitney Houston)</text:p>
      <text:p text:style-name="Standard">Only Hope (Mandy Moore)</text:p>
      <text:p text:style-name="Standard">Only You (The Platters)</text:p>
      <text:p text:style-name="Standard">Open Arms (Journey)</text:p>
      <text:p text:style-name="Standard"><text:soft-page-break/>Orange Colored Sky (Nat King Cole)</text:p>
      <text:p text:style-name="Standard">Orange Colored Sky (Natalie Cole)</text:p>
      <text:p text:style-name="Standard">Our Love Is Here To Stay (Billie Holiday)</text:p>
      <text:p text:style-name="Standard">Our Love Is Here To Stay (Harry Connick, Jr.)</text:p>
      <text:p text:style-name="Standard"/>
      <text:p text:style-name="Standard">P</text:p>
      <text:p text:style-name="Standard"/>
      <text:p text:style-name="Standard">Perhaps Love (Placido Domingo &amp; John Denver)</text:p>
      <text:p text:style-name="Standard">Please Don’t Talk About Me When I’m Gone (Ann-Margret or Louis Armstrong)</text:p>
      <text:p text:style-name="Standard">Pledging My Love (Emmylou Harris)</text:p>
      <text:p text:style-name="Standard">Pledging My Love (Johnny Ace)</text:p>
      <text:p text:style-name="Standard">Power Of Love (Celine Dion)</text:p>
      <text:p text:style-name="Standard">Pride And Joy (Stevie Ray Vaughan)</text:p>
      <text:p text:style-name="Standard"/>
      <text:p text:style-name="Standard">R</text:p>
      <text:p text:style-name="Standard"/>
      <text:p text:style-name="Standard">Release (Pearl Jam)</text:p>
      <text:p text:style-name="Standard">Ribbon In The Sky (Stevie Wonder)</text:p>
      <text:p text:style-name="Standard">Rocky Mountain High (John Denver)</text:p>
      <text:p text:style-name="Standard">Romantik pur</text:p>
      <text:p text:style-name="Standard"/>
      <text:p text:style-name="Standard">S</text:p>
      <text:p text:style-name="Standard"/>
      <text:p text:style-name="Standard">S Wonderful (Ella Fitzgerald)</text:p>
      <text:p text:style-name="Standard">Sag Es Laut (Xavier Naidoo)</text:p>
      <text:p text:style-name="Standard">Samba Pa Ti (Santana)</text:p>
      <text:p text:style-name="Standard">Same Ol‘ Love (Anita Baker)</text:p>
      <text:p text:style-name="Standard">Sea Of Love (Honeydrippers)</text:p>
      <text:p text:style-name="Standard">Search Is Over (Survivor)</text:p>
      <text:p text:style-name="Standard">See You Later Alligator (Bill Hailey &amp; His Comets)</text:p>
      <text:p text:style-name="Standard">Send Me On My Way (Rusted Root)</text:p>
      <text:p text:style-name="Standard">Sentimental Journey (Tommy Dorsey and His Orchestra)</text:p>
      <text:p text:style-name="Standard">Sentimental Reasons (Charlie Spivak)</text:p>
      <text:p text:style-name="Standard">She Loves You (The Beatles)</text:p>
      <text:p text:style-name="Standard">She’s An Angel (They Might Be Giants)</text:p>
      <text:p text:style-name="Standard">She’s Got A Way (Billy Joel)</text:p>
      <text:p text:style-name="Standard">Shining Star (The Manhattans)</text:p>
      <text:p text:style-name="Standard">Sign Your Name (Terence Trent D’arby)</text:p>
      <text:p text:style-name="Standard">Signed, Sealed, Delivered (Stevie Wonder)</text:p>
      <text:p text:style-name="Standard">Slave To Love (Brian Ferry)</text:p>
      <text:p text:style-name="Standard">Smoke Gets In Your Eyes (The Platters)</text:p>
      <text:p text:style-name="Standard">So In Love (k.d. lang)</text:p>
      <text:p text:style-name="Standard">So In Love With You (UNV)</text:p>
      <text:p text:style-name="Standard">So This Is Love (James Ingram)</text:p>
      <text:p text:style-name="Standard">Solid As A Rock (Ashford &amp; Simpson)</text:p>
      <text:p text:style-name="Standard">Some Enchanted Evening (from /South Pacific/)</text:p>
      <text:p text:style-name="Standard">Someone To Watch Over Me (Frank Sinatra)</text:p>
      <text:p text:style-name="Standard">Someone To Watch Over Me (Sting)</text:p>
      <text:p text:style-name="Standard">Something (The Beatles)</text:p>
      <text:p text:style-name="Standard">Something To Talk About (Bonnie Raitt)</text:p>
      <text:p text:style-name="Standard">Sometimes When We Touch (Dan Hill)</text:p>
      <text:p text:style-name="Standard">Somewhere (from /West Side Story/)</text:p>
      <text:p text:style-name="Standard"><text:soft-page-break/>Songbird (Fleetwood Mac)</text:p>
      <text:p text:style-name="Standard">Spend My Life (Eric Benet)</text:p>
      <text:p text:style-name="Standard">Stand By Me (Ben E. King)</text:p>
      <text:p text:style-name="Standard">Star-Spangled Banner (Jimi Hendrix)</text:p>
      <text:p text:style-name="Standard">Stuck In The Middle With You (Stealer’s Wheel)</text:p>
      <text:p text:style-name="Standard">Suddenly (Billy Ocean)</text:p>
      <text:p text:style-name="Standard">Summer Wind (Frank Sinatra)</text:p>
      <text:p text:style-name="Standard">Surfin‘ USA (The Beach Boys)</text:p>
      <text:p text:style-name="Standard">Sweet Caroline (Neil Diamond)</text:p>
      <text:p text:style-name="Standard">Sweet Love (Anita Baker)</text:p>
      <text:p text:style-name="Standard">Sweet Melissa (Allman Brothers Band)</text:p>
      <text:p text:style-name="Standard">Sweet Thing (Chaka Khan)</text:p>
      <text:p text:style-name="Standard">Sweet Thing (Van Morrison)</text:p>
      <text:p text:style-name="Standard"/>
      <text:p text:style-name="Standard">T</text:p>
      <text:p text:style-name="Standard"/>
      <text:p text:style-name="Standard">Take My Breath Away (Berlin)</text:p>
      <text:p text:style-name="Standard">Tell Me Something Good (Chaka Khan)</text:p>
      <text:p text:style-name="Standard">Thank You (Alanis Morissette)</text:p>
      <text:p text:style-name="Standard">Thank You (Led Zeppelin)</text:p>
      <text:p text:style-name="Standard">The Best Is Yet To Come (Frank Sinatra)</text:p>
      <text:p text:style-name="Standard">The Best Is Yet To Come (Tony Bennett)</text:p>
      <text:p text:style-name="Standard">The Distance (Cake)</text:p>
      <text:p text:style-name="Standard">The End (The Doors)</text:p>
      <text:p text:style-name="Standard">The First Time Ever I Saw Your Face (Roberta Flack)</text:p>
      <text:p text:style-name="Standard">The Look Of Love (Dusty Springfield)</text:p>
      <text:p text:style-name="Standard">The Look Of Love (Sergio Mendez &amp; Brasil ’66)</text:p>
      <text:p text:style-name="Standard">The Lullaby of Broadway (Frank Sinatra)</text:p>
      <text:p text:style-name="Standard">The Man In Love With You (George Strait)</text:p>
      <text:p text:style-name="Standard">The One (Elton John)</text:p>
      <text:p text:style-name="Standard">The One (Lionel Richie)</text:p>
      <text:p text:style-name="Standard">The Rose (Bette Midler)</text:p>
      <text:p text:style-name="Standard">The Sweetest Thing (Lauryn Hill)</text:p>
      <text:p text:style-name="Standard">The Tender Trap (Frank Sinatra)</text:p>
      <text:p text:style-name="Standard">The Twelfth Of Never (Johnny Mathis)</text:p>
      <text:p text:style-name="Standard">The Vows Go Unbroken (Kenny Rogers)</text:p>
      <text:p text:style-name="Standard">The Way You Look Tonight (Frank Sinatra)</text:p>
      <text:p text:style-name="Standard">The Way You Look Tonight (Harry Connick, Jr.)</text:p>
      <text:p text:style-name="Standard">There Is No Greater Love (Ben Webster)</text:p>
      <text:p text:style-name="Standard">There’s No Love Like Our Love (Crystal Gayle &amp; Gary Morris)</text:p>
      <text:p text:style-name="Standard">They Can’t Take That Away From Me (Ella Fitzgerald &amp; Louis Armstrong)</text:p>
      <text:p text:style-name="Standard">Three Times A Lady (Commodores)</text:p>
      <text:p text:style-name="Standard">Time After Time (Cyndi Lauper)</text:p>
      <text:p text:style-name="Standard">Time After Time (Tony Bennett)</text:p>
      <text:p text:style-name="Standard">Time In A Bottle (Jim Croce)</text:p>
      <text:p text:style-name="Standard">Tonight And Forever (Carly Simon)</text:p>
      <text:p text:style-name="Standard">Tonight I Celebrate My Love For You (Roberta Flack &amp; Peabo Bryson)</text:p>
      <text:p text:style-name="Standard">Toot Toot Tootsie Goodbye (Dean Martin or Tony Bennett)</text:p>
      <text:p text:style-name="Standard">Trashy Women (Confederate Railroad)</text:p>
      <text:p text:style-name="Standard">True (Spandau Ballet)</text:p>
      <text:p text:style-name="Standard">True Companion (Marc Cohn)</text:p>
      <text:p text:style-name="Standard">True Love Ways (Buddy Holly)</text:p>
      <text:p text:style-name="Standard"><text:soft-page-break/>Truly (Lionel Richie)</text:p>
      <text:p text:style-name="Standard">Truly, Madly, Deeply (Savage Garden)</text:p>
      <text:p text:style-name="Standard">Twist And Shout (The Isley Brothers)</text:p>
      <text:p text:style-name="Standard"/>
      <text:p text:style-name="Standard">U</text:p>
      <text:p text:style-name="Standard"/>
      <text:p text:style-name="Standard">Unchained Melody (Righteous Brothers)</text:p>
      <text:p text:style-name="Standard">Unforgettable (Nat King Cole)</text:p>
      <text:p text:style-name="Standard">Up Where We Belong (Joe Cocker &amp; Jennifer Warrens)</text:p>
      <text:p text:style-name="Standard"/>
      <text:p text:style-name="Standard">V</text:p>
      <text:p text:style-name="Standard"/>
      <text:p text:style-name="Standard">Vision Of Love (Mariah Carey)</text:p>
      <text:p text:style-name="Standard"/>
      <text:p text:style-name="Standard">W</text:p>
      <text:p text:style-name="Standard"/>
      <text:p text:style-name="Standard">Waiting For Tonight (Jennifer Lopez)</text:p>
      <text:p text:style-name="Standard">We Are Family (Sister Sledge)</text:p>
      <text:p text:style-name="Standard">We Belong (Pat Benatar)</text:p>
      <text:p text:style-name="Standard">We Go Together (John Travolta/Olivia Newton John, from the /Grease/ Soundtrack)</text:p>
      <text:p text:style-name="Standard">We Gotta Get Out Of This Place (The Animals)</text:p>
      <text:p text:style-name="Standard">Wedding Song (There Is Love) (Captain &amp; Tennille)</text:p>
      <text:p text:style-name="Standard">Wedding Song (There is Love) (Petula Clark)</text:p>
      <text:p text:style-name="Standard">We’ve Got Tonight (Bob Seger)</text:p>
      <text:p text:style-name="Standard">We’ve Only Just Begun (The Carpenters)</text:p>
      <text:p text:style-name="Standard">What I Like About You (The Romantics)</text:p>
      <text:p text:style-name="Standard">When A Man Loves A Woman (Michael Bolton)</text:p>
      <text:p text:style-name="Standard">When A Man Loves A Woman (Percy Sledge)</text:p>
      <text:p text:style-name="Standard">When I Fall In Love (Nat King Cole)</text:p>
      <text:p text:style-name="Standard">When I’m Sixty-Four (The Beatles)</text:p>
      <text:p text:style-name="Standard">When Love Finds You (Vince Gill)</text:p>
      <text:p text:style-name="Standard">When You Believe (Whitney Houston &amp; Mariah Carey)</text:p>
      <text:p text:style-name="Standard">When You Love A Woman (Journey)</text:p>
      <text:p text:style-name="Standard">When You Say Nothing At All (Ronan Keating)</text:p>
      <text:p text:style-name="Standard">Whenever You Call (Mariah Carey &amp; Brian McKnight)</text:p>
      <text:p text:style-name="Standard">Who Let the Dogs Out (Baha Men)</text:p>
      <text:p text:style-name="Standard">Wild Horses (The Rolling Stones)</text:p>
      <text:p text:style-name="Standard">Will You Marry Me? (Vonda Shepard)</text:p>
      <text:p text:style-name="Standard">With A Little Help From My Friends (Joe Cocker)</text:p>
      <text:p text:style-name="Standard">With Plenty Of Money And You (Count Basie &amp; Tony Bennett)</text:p>
      <text:p text:style-name="Standard">With You I’m Born Again (Billy Preston &amp; Serita)</text:p>
      <text:p text:style-name="Standard">Woman (John Lennon)</text:p>
      <text:p text:style-name="Standard">Wonderful Tonight (Eric Clapton)</text:p>
      <text:p text:style-name="Standard">Wonderful World (Louis Armstrong)</text:p>
      <text:p text:style-name="Standard">Wonderful, Wonderful (Johnny Mathis)</text:p>
      <text:p text:style-name="Standard"/>
      <text:p text:style-name="Standard">Y</text:p>
      <text:p text:style-name="Standard"/>
      <text:p text:style-name="Standard">You Are My Lady (Freddie Jackson)</text:p>
      <text:p text:style-name="Standard">You Are My Special Angel (Bobby Helms)</text:p>
      <text:p text:style-name="Standard">You Are So Beautiful (Joe Cocker)</text:p>
      <text:p text:style-name="Standard">You Are The Sunshine Of My Life (Stevie Wonder)</text:p>
      <text:p text:style-name="Standard"><text:soft-page-break/>You Are The Sunshine Of My Life (Stevie Wonder)</text:p>
      <text:p text:style-name="Standard">You Do Something To Me (Frank Sinatra)</text:p>
      <text:p text:style-name="Standard">You Give Good Love (Whitney Houston)</text:p>
      <text:p text:style-name="Standard">You Got To Let Love Rule (Lenny Kravitz)</text:p>
      <text:p text:style-name="Standard">You Gotta Be (Des’ree)</text:p>
      <text:p text:style-name="Standard">You Mean The World To Me (Toni Braxton)</text:p>
      <text:p text:style-name="Standard">You Must Love Me (Madonna)</text:p>
      <text:p text:style-name="Standard">You Send Me (Sam Cooke)</text:p>
      <text:p text:style-name="Standard">You Sexy Thing (Hot Chocolate)</text:p>
      <text:p text:style-name="Standard">You Stepped Out Of A Dream (Sarah Vaughan)</text:p>
      <text:p text:style-name="Standard">Your Love Amazes Me (John Berry)</text:p>
      <text:p text:style-name="Standard">Your Love Is King (Sade)</text:p>
      <text:p text:style-name="Standard">You light of my light (LeeAnn Rimes) – Langsamer Walzer</text:p>
      <text:p text:style-name="Standard">Your Song (Elton John)</text:p>
      <text:p text:style-name="Standard">You’re All I Need To Get By (Marvin Gaye &amp; Tammi Terrell)</text:p>
      <text:p text:style-name="Standard">You’re My Best Friend (Queen)</text:p>
      <text:p text:style-name="Standard">You’re My First, My Last, My Everything (Barry White)</text:p>
      <text:p text:style-name="Standard">You’re Nobody ‚Till Somebody Loves You (Dean Martin)</text:p>
      <text:p text:style-name="Standard">You’re Sixteen (You’re Beautiful And You’re Mine) (Ringo Starr)</text:p>
      <text:p text:style-name="Standard">You’re Still The One (Shania Twain)</text:p>
      <text:p text:style-name="Standard">You’re The Inspiration (Chicago)</text:p>
      <text:p text:style-name="Standard">You’ve Got A Friend (James Taylor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9T11:45:14.76</meta:creation-date>
    <dc:date>2016-09-09T11:51:16.69</dc:date>
    <meta:editing-duration>PT4M1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0" meta:paragraph-count="439" meta:word-count="2539" meta:character-count="14387"/>
  </office:meta>
</office:document-meta>
</file>